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-Bold" svg:font-family="Calibri-Bold" style:font-family-generic="swiss" svg:panose-1="0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6" style:master-page-name="MP0" style:family="paragraph">
      <style:paragraph-properties fo:break-before="page" fo:text-align="center"/>
      <style:text-properties style:font-name="Calibri" style:font-name-asian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Titolo8" style:family="paragraph">
      <style:paragraph-properties fo:margin-left="3.4465in" fo:text-indent="0.4923in">
        <style:tab-stops/>
      </style:paragraph-properties>
      <style:text-properties style:font-name="Calibri" style:font-name-asian="Calibri-Bold" style:font-name-complex="Calibri" fo:color="#000000" fo:font-size="11pt" style:font-size-asian="11pt" style:font-size-complex="11pt"/>
    </style:style>
    <style:style style:name="P3" style:parent-style-name="Titolo8" style:family="paragraph">
      <style:paragraph-properties fo:margin-left="3.9388in">
        <style:tab-stops/>
      </style:paragraph-properties>
    </style:style>
    <style:style style:name="T4" style:parent-style-name="Car.predefinitoparagrafo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P5" style:parent-style-name="sche2_3" style:family="paragraph">
      <style:text-properties style:font-name="Arial" style:font-name-asian="Calibri-Bold" style:font-name-complex="Calibri" fo:color="#000000" fo:font-size="12pt" style:font-size-asian="12pt" fo:background-color="#FFFFFF" fo:language="it" fo:country="IT"/>
    </style:style>
    <style:style style:name="P6" style:parent-style-name="sche_3" style:family="paragraph">
      <style:paragraph-properties fo:text-align="end"/>
      <style:text-properties style:font-name="Arial" fo:font-size="12pt" style:font-size-asian="12pt" fo:background-color="#FFFF00" fo:language="it" fo:country="IT"/>
    </style:style>
    <style:style style:name="P7" style:parent-style-name="Corpotesto" style:family="paragraph">
      <style:paragraph-properties fo:text-align="justify" style:line-height-at-least="0.0694in"/>
    </style:style>
    <style:style style:name="T8" style:parent-style-name="Car.predefinitoparagrafo" style:family="text">
      <style:text-properties style:font-name="Calibri" style:font-name-asian="Calibri-Bold" style:font-name-complex="Calibri" fo:font-weight="bold" style:font-weight-asian="bold" style:font-weight-complex="bold" fo:color="#000000" style:font-size-complex="12pt"/>
    </style:style>
    <style:style style:name="T9" style:parent-style-name="Car.predefinitoparagrafo" style:family="text">
      <style:text-properties style:font-name="Calibri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style:language-complex="ar" style:country-complex="SA"/>
    </style:style>
    <style:style style:name="T11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style:language-complex="ar" style:country-complex="SA"/>
    </style:style>
    <style:style style:name="T12" style:parent-style-name="Car.predefinitoparagrafo" style:family="text">
      <style:text-properties style:font-name="Calibri" style:font-name-asian="Times New Roman" style:font-name-complex="Calibri" fo:font-weight="bold" style:font-weight-asian="bold" style:letter-kerning="false" style:language-complex="ar" style:country-complex="SA"/>
    </style:style>
    <style:style style:name="P13" style:parent-style-name="Rientrocorpodeltesto3" style:family="paragraph">
      <style:paragraph-properties style:text-autospace="none" fo:margin-top="0.0833in" style:line-height-at-least="0.0694in" fo:text-indent="0in"/>
      <style:text-properties style:font-name="Calibri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Rientrocorpodeltesto3" style:family="paragraph">
      <style:paragraph-properties style:text-autospace="none" fo:margin-top="0.0833in" style:line-height-at-least="0.0694in" fo:text-indent="0in"/>
      <style:text-properties style:font-name="Calibri" style:font-name-asian="Calibri-Bold" style:font-name-complex="Calibri" fo:font-weight="bold" style:font-weight-asian="bold" style:font-weight-complex="bold" fo:color="#000000" fo:font-size="11pt" style:font-size-asian="11pt" style:font-size-complex="11pt" fo:background-color="#FFFF00"/>
    </style:style>
    <style:style style:name="P15" style:parent-style-name="Textbody" style:family="paragraph">
      <style:paragraph-properties style:text-autospace="none" fo:margin-top="0.0833in" fo:margin-bottom="0in" style:line-height-at-least="0.0694in"/>
      <style:text-properties style:font-name="Calibri" style:font-name-asian="Verdana" style:font-name-complex="TimesNewRomanPS-BoldMT" fo:color="#000000" fo:font-size="11pt" style:font-size-asian="11pt" style:font-size-complex="11pt"/>
    </style:style>
    <style:style style:name="P16" style:parent-style-name="Textbody" style:family="paragraph">
      <style:paragraph-properties style:text-autospace="none" fo:margin-top="0.0833in" fo:margin-bottom="0in" style:line-height-at-least="0.0694in"/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style:text-autospace="none" fo:text-align="center" fo:margin-bottom="0.0833in"/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style:text-autospace="none" fo:text-align="center" fo:margin-bottom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Textbody" style:family="paragraph">
      <style:paragraph-properties style:text-autospace="none" fo:text-align="justify" fo:margin-bottom="0.0833in"/>
      <style:text-properties style:font-name="Calibri" fo:font-size="11pt" style:font-size-asian="11pt" style:font-size-complex="11pt"/>
    </style:style>
    <style:style style:name="P31" style:parent-style-name="sche_3" style:family="paragraph">
      <style:paragraph-properties fo:text-align="start"/>
      <style:text-properties style:font-name="Calibri" style:font-name-asian="Verdana" style:font-name-complex="Times New Roman" fo:color="#151515" fo:font-size="11pt" style:font-size-asian="11pt" style:font-size-complex="11pt" fo:language="it" fo:country="IT"/>
    </style:style>
    <style:style style:name="P32" style:parent-style-name="sche_3" style:family="paragraph">
      <style:paragraph-properties fo:text-align="start"/>
      <style:text-properties style:font-name="Calibri" style:font-name-asian="Verdana" style:font-name-complex="Times New Roman" fo:color="#151515" fo:font-size="11pt" style:font-size-asian="11pt" style:font-size-complex="11pt" fo:language="it" fo:country="IT"/>
    </style:style>
    <style:style style:name="P33" style:parent-style-name="sche_3" style:family="paragraph">
      <style:paragraph-properties fo:text-align="start"/>
      <style:text-properties style:font-name="Calibri" style:font-name-asian="Verdana" style:font-name-complex="Times New Roman" fo:color="#151515" fo:font-size="11pt" style:font-size-asian="11pt" style:font-size-complex="11pt" fo:language="it" fo:country="IT"/>
    </style:style>
    <style:style style:name="P34" style:parent-style-name="sche_3" style:family="paragraph">
      <style:paragraph-properties fo:text-align="start"/>
      <style:text-properties style:font-name="Calibri" style:font-name-asian="Verdana" style:font-name-complex="Times New Roman" fo:color="#151515" fo:font-size="11pt" style:font-size-asian="11pt" style:font-size-complex="11pt" fo:language="it" fo:country="IT"/>
    </style:style>
    <style:style style:name="P35" style:parent-style-name="sche_3" style:family="paragraph">
      <style:paragraph-properties fo:text-align="start"/>
      <style:text-properties style:font-name="Calibri" style:font-name-asian="Verdana" style:font-name-complex="Times New Roman" fo:color="#151515" fo:font-size="11pt" style:font-size-asian="11pt" style:font-size-complex="11pt" fo:language="it" fo:country="IT"/>
    </style:style>
    <style:style style:name="P36" style:parent-style-name="sche_3" style:family="paragraph">
      <style:paragraph-properties fo:text-align="start"/>
      <style:text-properties style:font-name="Calibri" style:font-name-asian="Verdana" style:font-name-complex="Times New Roman" fo:color="#151515" fo:font-size="11pt" style:font-size-asian="11pt" style:font-size-complex="11pt" fo:language="it" fo:country="IT"/>
    </style:style>
    <style:style style:name="P37" style:parent-style-name="sche_3" style:family="paragraph">
      <style:paragraph-properties fo:text-align="start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39" style:parent-style-name="Textbody" style:family="paragraph">
      <style:paragraph-properties style:text-autospace="none" fo:text-align="center" fo:margin-bottom="0.0833in"/>
      <style:text-properties style:font-name="Calibri" style:font-name-asian="Verdana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style:text-autospace="none" fo:text-align="center" fo:margin-bottom="0.0833in"/>
      <style:text-properties style:font-name="Calibri" style:font-name-asian="Verdan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42" style:parent-style-name="Textbody" style:family="paragraph">
      <style:paragraph-properties style:text-autospace="none" fo:text-align="justify" fo:margin-bottom="0in" fo:margin-right="0.0395in"/>
    </style:style>
    <style:style style:name="T43" style:parent-style-name="Car.predefinitoparagrafo" style:family="text">
      <style:text-properties style:font-name="Calibri" style:font-name-asian="Andale Sans UI" fo:font-size="11pt" style:font-size-asian="11pt" style:font-size-complex="11pt" style:language-complex="ar" style:country-complex="SA"/>
    </style:style>
    <style:style style:name="T44" style:parent-style-name="Car.predefinitoparagrafo" style:family="text">
      <style:text-properties style:font-name="Calibri" style:font-name-asian="Arial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style:line-height-at-least="0.0694in" fo:margin-right="0.0395in"/>
    </style:style>
    <style:style style:name="T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Arial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style:line-height-at-least="0.0694in" fo:margin-right="0.0395in"/>
    </style:style>
    <style:style style:name="T57" style:parent-style-name="Car.predefinitoparagrafo" style:family="text">
      <style:text-properties style:font-name="Calibri" style:font-name-asian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style:line-height-at-least="0.0694in" fo:margin-right="0.0395in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 style:line-height-at-least="0.0694in" fo:margin-right="0.0395in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style:line-height-at-least="0.0694in" fo:margin-right="0.0395in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style:line-height-at-least="0.0694in" fo:margin-right="0.0395in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style:line-height-at-least="0.0694in" fo:margin-right="0.0395in"/>
      <style:text-properties style:font-name="Calibri" style:font-name-asian="Arial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style:line-height-at-least="0.0694in"/>
      <style:text-properties style:font-name="Calibri" style:font-name-asian="Arial" fo:font-size="11pt" style:font-size-asian="11pt" style:font-size-complex="11pt"/>
    </style:style>
    <style:style style:name="P70" style:parent-style-name="Titolo2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asian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Arial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Arial" style:font-name-complex="Tahoma" style:font-weight-complex="normal" fo:font-style="normal" style:font-style-asian="normal" style:font-style-complex="normal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style:font-name="Calibri" style:font-name-asian="Arial"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style:font-name="Calibri" style:font-name-asian="Arial" fo:font-size="11pt" style:font-size-asian="11pt" style:font-size-complex="11pt" style:language-asian="it" style:country-asian="IT"/>
    </style:style>
    <style:style style:name="P80" style:parent-style-name="Standard" style:family="paragraph">
      <style:paragraph-properties style:text-autospace="none" fo:text-align="justify" style:line-height-at-least="0.0694in"/>
      <style:text-properties style:font-name="Calibri" style:font-name-asian="Arial" fo:font-size="11pt" style:font-size-asian="11pt" style:font-size-complex="11pt" style:language-asian="it" style:country-asian="IT"/>
    </style:style>
    <style:style style:name="P81" style:parent-style-name="Standard" style:family="paragraph">
      <style:paragraph-properties style:text-autospace="none" fo:text-align="justify" style:line-height-at-least="0.0694in" fo:margin-right="0.0395in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style:line-height-at-least="0.0694in" fo:margin-right="0.0395in"/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84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85" style:parent-style-name="Textbody" style:family="paragraph">
      <style:paragraph-properties style:text-autospace="none" fo:margin-bottom="0.0833in"/>
      <style:text-properties style:font-name="Calibri" fo:font-size="11pt" style:font-size-asian="11pt" style:font-size-complex="11pt"/>
    </style:style>
    <style:style style:name="P86" style:parent-style-name="Textbody" style:family="paragraph">
      <style:paragraph-properties style:text-autospace="none" fo:margin-bottom="0.0833in"/>
      <style:text-properties style:font-name="Calibri" fo:font-size="10pt" style:font-size-asian="10pt" style:font-size-complex="10pt"/>
    </style:style>
    <style:style style:name="P87" style:parent-style-name="Textbody" style:family="paragraph">
      <style:paragraph-properties style:text-autospace="none" fo:text-align="justify" fo:margin-bottom="0.0833in"/>
    </style:style>
    <style:style style:name="T88" style:parent-style-name="Car.predefinitoparagrafo" style:family="text">
      <style:text-properties style:font-name="Calibri" fo:font-size="10pt" style:font-size-asian="10pt" style:font-size-complex="10pt"/>
    </style:style>
    <style:style style:name="T89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h text:style-name="P1" text:outline-level="6">Modulo 1) – MODULO RICHIESTA DI INVITO</text:h>
      <text:p text:style-name="Textbody"/>
      <text:h text:style-name="P2" text:outline-level="8">Spett.le</text:h>
      <text:h text:style-name="P3" text:outline-level="8"><text:span text:style-name="T4">AZIENDA SERVIZI ALLA PERSONA RAVENNA CERVIA E RUSSI</text:span></text:h>
      <text:p text:style-name="P5"/>
      <text:p text:style-name="P6"/>
      <text:p text:style-name="P7"><text:span text:style-name="T8">OGGETTO:</text:span><text:span text:style-name="T9"><text:s/></text:span><text:span text:style-name="T10">AVVISO DI INDAGINE DI MERCATO PER MANIFESTAZIONE DI INTERESSE AD INVITO<text:s/></text:span><text:span text:style-name="T11">A PARTECIPARE A CONFRONTO DI PREVENTIVI SUL MEPA PER L’AFFIDAMENTO DELLA FORNITURA E POSA DI ARREDI PER GLI APPARTAMENTI PER ANZIANI SITI A SAN MICHELE (RA) IN VIA FAENTINA<text:s/></text:span><text:span text:style-name="T12">N. 360, NEL RISPETTO DEL D.M. 23 GIUGNO 2022 N. 254.</text:span></text:p>
      <text:p text:style-name="P13"/>
      <text:p text:style-name="P14"/>
      <text:p text:style-name="P15">Il/La<text:s/>sottoscritto/a_____________________________________CodiceFiscale________________________</text:p>
      <text:p text:style-name="P16"/>
      <text:p text:style-name="P17">nato/a ___________________________________________________________il___________________________</text:p>
      <text:p text:style-name="P18"/>
      <text:p text:style-name="P19">in qualità di legale rappresentante di<text:s/>_________________________________________________________</text:p>
      <text:p text:style-name="P20"/>
      <text:p text:style-name="P21">con sede legale in __________________________via_______________________________________ n. ___</text:p>
      <text:p text:style-name="P22"/>
      <text:p text:style-name="P23">tel._____________________________________________ fax_____________________________________</text:p>
      <text:p text:style-name="P24"/>
      <text:p text:style-name="P25">PEC____________________________________________________________________________________</text:p>
      <text:p text:style-name="P26"/>
      <text:p text:style-name="P27">avente P. IVA__________________________________ e Codice Fiscale______________________________</text:p>
      <text:p text:style-name="P28"/>
      <text:p text:style-name="P29">CHIEDE</text:p>
      <text:p text:style-name="P30">di essere invitato alla procedura relativa all'affidamento di cui in oggetto, secondo le modalità previste dall'avviso di indagine di mercato come (crocettare l'opzione pertinente):</text:p>
      <text:list text:style-name="RTF_Num2">
        <text:list-item>
          <text:p text:style-name="P31">Impresa</text:p>
        </text:list-item>
        <text:list-item>
          <text:p text:style-name="P32">Cooperativa Sociale</text:p>
        </text:list-item>
        <text:list-item>
          <text:p text:style-name="P33">Consorzio</text:p>
        </text:list-item>
        <text:list-item>
          <text:p text:style-name="P34">Associazione</text:p>
        </text:list-item>
        <text:list-item>
          <text:p text:style-name="P35">Impresa Capogruppo di raggruppamento temporaneo da costituire con i seguenti soggetti:<text:s/>_______________________________________________________________________________________</text:p>
        </text:list-item>
        <text:list-item>
          <text:p text:style-name="P36">Impresa Mandante di raggruppamento temporaneo</text:p>
        </text:list-item>
      </text:list>
      <text:p text:style-name="P37"/>
      <text:p text:style-name="P38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<text:s/>citato D.P.R.:</text:p>
      <text:p text:style-name="P39"/>
      <text:p text:style-name="P40">DICHIARA</text:p>
      <text:p text:style-name="P41">- <text:s/>di non trovarsi in nessuna delle cause di esclusione dalla partecipazione alle gare previste dagli art. 94 e 95 del D.lgs. 36/2023;</text:p>
      <text:p text:style-name="P42"><text:span text:style-name="T43">- assenza della condizione di cui all’art. 53, comma 16-ter D.lgs n. 165/2001 o di</text:span><text:span text:style-name="T44"><text:s/>altre<text:s/></text:span><text:span text:style-name="T45">situazioni che, ai sensi della normativa vigente, determinino ulteriori divieti a contrattare con la Pubblica Amministrazione;</text:span></text:p>
      <text:p text:style-name="P46">- di non aver subito un provvedimento interdittivo da parte dell’ex Autorità di Vigilanza sui Contratti Pubblici ora A.N.A.C.;</text:p>
      <text:p text:style-name="P47">-<text:s/>di non trovarsi in cause di decadenza, di divieto o di sospensione di cui all’art.10 della legge n.575/1965 e ss.mm.ii. o tentativi di “infiltrazione mafiosa” di cui al D.Lgs. n.159/2011 e ss.mm.ii.</text:p>
      <text:p text:style-name="P48">- di essere in regola con il versamento della contribuzione previdenziale;</text:p>
      <text:p text:style-name="P49">- di essere in regola con le disposizioni in materia di sicurezza sul lavoro;</text:p>
      <text:p text:style-name="P50">- di impegnarsi alla piena ed integrale applicazione dei contenuti economico-normativi dei vigenti contratti di lavoro.</text:p>
      <text:p text:style-name="P51"><text:span text:style-name="T52">-<text:s/></text:span><text:span text:style-name="T53">di essere iscritto nel registro delle<text:s/></text:span><text:span text:style-name="T54">Imprese della Camera di Commercio, Industria, Artigianato ed Agricoltura di____________________</text:span></text:p>
      <text:p text:style-name="P55"/>
      <text:p text:style-name="P56"><text:span text:style-name="T57">oppure</text:span><text:span text:style-name="T58"><text:s/>ad altro albo o registro in relazione alla natura giuridica dell'operatore, ed attesta i seguenti dati:</text:span></text:p>
      <text:p text:style-name="P59"/>
      <text:p text:style-name="P60">denominazione esatta:<text:s/>______________________________________________</text:p>
      <text:p text:style-name="P61"/>
      <text:p text:style-name="P62">n. e data iscrizione: __________________________________________________</text:p>
      <text:p text:style-name="P63"/>
      <text:p text:style-name="P64">forma giuridica: _____________________________________________________</text:p>
      <text:p text:style-name="P65"/>
      <text:p text:style-name="P66">oggetto sociale: ____________________________________________________</text:p>
      <text:p text:style-name="P67"><text:s/></text:p>
      <text:p text:style-name="P68">oppure:</text:p>
      <text:p text:style-name="P69">- dichiara l’insussistenza del suddetto obbligo di iscrizione alla C.C.I.A.A. ed allega copia dell’Atto Costitutivo e dello Statuto;</text:p>
      <text:h text:style-name="P70" text:outline-level="2"><text:span text:style-name="T71">- di essere regolarmente registrati e abilitati ad operare sul mercato telematico delle P.A. -MEPA – cate</text:span><text:span text:style-name="T72">goria:</text:span><text:span text:style-name="T73"><text:s/></text:span><text:a xlink:href="http://www.cpv.enem.pl/it/85312000-9" office:target-frame-name="_top" xlink:show="replace"><text:span text:style-name="T74">Beni<text:s/></text:span></text:a><text:span text:style-name="T75">&gt; Arredi per ufficio e complementi di arredo</text:span><text:span text:style-name="T76">, ovvero di avere intenzione di iscriversi, fermo restando che, al momento di pubblicazione della procedura, il richiedente per essere invitato do</text:span><text:span text:style-name="T77">vrà risultare già inserito nel mercato elettronico nella prescritta categoria;</text:span></text:h>
      <text:p text:style-name="P78">- di aver preso conoscenza ed accettare, senza riserva alcuna, le condizioni dettate dall’avviso;</text:p>
      <text:p text:style-name="P79">- che l'indirizzo Pec a cui inviare le comunicazioni inerenti la procedura di gara è il seguente:</text:p>
      <text:p text:style-name="P80">Pec: ____________________________________________________________________</text:p>
      <text:p text:style-name="P81"/>
      <text:p text:style-name="P82"/>
      <text:p text:style-name="P83">Luogo e Data ________________</text:p>
      <text:p text:style-name="P84"><text:tab/><text:tab/><text:tab/><text:tab/><text:tab/><text:tab/><text:tab/><text:tab/><text:tab/><text:tab/>Firma</text:p>
      <text:p text:style-name="P85"><text:tab/><text:tab/><text:tab/><text:tab/><text:tab/><text:tab/><text:tab/><text:s text:c="2"/>______________________________</text:p>
      <text:p text:style-name="P86">Allegato:</text:p>
      <text:p text:style-name="P87"><text:span text:style-name="T88">se firma olografa copia fotostatica, non autenticata, del<text:s/></text:span><text:span text:style-name="T89">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-Bold" svg:font-family="Calibri-Bold" style:font-family-generic="swiss" svg:panose-1="0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7597in" fo:text-indent="-0.2597in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asian="Tahoma" style:font-name-complex="Tahoma" fo:font-style="italic" style:font-style-asian="italic" style:font-style-complex="italic" fo:letter-spacing="-0.0013in" style:font-size-complex="10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2_2" style:display-name="sche2_2" style:family="paragraph">
      <style:paragraph-properties style:text-autospace="none" fo:text-align="end"/>
      <style:text-properties style:font-name="Times New Roman" style:font-name-asian="Times New Roman" fo:font-size="10pt" style:font-size-asian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che2_3" style:display-name="sche2_3" style:family="paragraph">
      <style:paragraph-properties style:text-autospace="none" fo:text-align="end"/>
      <style:text-properties style:font-name="Times New Roman" style:font-name-asian="Times New Roman" fo:font-size="10pt" style:font-size-asian="10pt" fo:language="en" fo:country="US" fo:hyphenate="false"/>
    </style:style>
    <style:style style:name="sche_3" style:display-name="sche_3" style:family="paragraph">
      <style:paragraph-properties style:text-autospace="none" fo:text-align="justify"/>
      <style:text-properties style:font-name="Times New Roman" style:font-name-asian="Times New Roman" fo:font-size="10pt" style:font-size-asian="10pt" fo:language="en" fo:country="US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5909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Arial" style:font-name-asian="Andale Sans UI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6666in" fo:text-indent="-0.25in">
        <style:tab-stops/>
      </style:paragraph-properties>
      <style:text-properties style:font-name="Calibri" style:font-name-asian="Calibri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RTF_Num21" style:display-name="RTF_Num 2 1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Courier New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3LVL1" text:bullet-char="o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edetta Rivalti</meta:initial-creator>
    <dc:creator>Samantha Baldrati</dc:creator>
    <meta:creation-date>2021-07-27T18:06:00Z</meta:creation-date>
    <dc:date>2024-11-12T07:37:00Z</dc:date>
    <meta:print-date>2023-07-26T12:35:00Z</meta:print-date>
    <meta:template xlink:href="Normal" xlink:type="simple"/>
    <meta:editing-cycles>9</meta:editing-cycles>
    <meta:editing-duration>PT31500S</meta:editing-duration>
    <meta:document-statistic meta:page-count="2" meta:paragraph-count="8" meta:word-count="668" meta:character-count="4470" meta:row-count="31" meta:non-whitespace-character-count="3810"/>
  </office:meta>
</office:document-meta>
</file>